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keep-with-next="always"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Įprastasis" style:family="paragraph">
      <style:paragraph-properties fo:keep-with-next="always" fo:text-align="center" fo:margin-bottom="0in" fo:line-height="100%"/>
    </style:style>
    <style:style style:name="T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Įprastasis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Įprastasis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50%"/>
    </style:style>
    <style:style style:name="T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Įprastasis" style:family="paragraph">
      <style:paragraph-properties style:text-autospace="none"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Įprastasis" style:family="paragraph">
      <style:paragraph-properties style:text-autospace="none" fo:text-align="justify" fo:margin-bottom="0in" fo:line-height="150%" fo:margin-left="0.0041in" fo:text-indent="0.2916in">
        <style:tab-stops/>
      </style:paragraph-properties>
    </style:style>
    <style:style style:name="T1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" style:parent-style-name="Įprastasis" style:family="paragraph">
      <style:paragraph-properties style:text-autospace="none" fo:text-align="justify" fo:margin-bottom="0in" fo:line-height="150%" fo:margin-left="0.0041in" fo:text-indent="0.2916in">
        <style:tab-stops/>
      </style:paragraph-properties>
    </style:style>
    <style:style style:name="T2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language-asian="lt" style:country-asian="LT"/>
    </style:style>
    <style:style style:name="P34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Įprastasis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48" style:family="table-column">
      <style:table-column-properties style:column-width="0.4687in" style:use-optimal-column-width="false"/>
    </style:style>
    <style:style style:name="TableColumn49" style:family="table-column">
      <style:table-column-properties style:column-width="2.1861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47" style:family="table">
      <style:table-properties style:width="10.5298in" fo:margin-left="0in" table:align="left"/>
    </style:style>
    <style:style style:name="TableRow55" style:family="table-row">
      <style:table-row-properties style:min-row-height="1.3708in" style:use-optimal-row-height="false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2256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87" style:parent-style-name="Įprastasis" style:family="paragraph">
      <style:paragraph-properties fo:text-align="justify" fo:margin-bottom="0in" fo:line-height="100%"/>
    </style:style>
    <style:style style:name="T88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9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91" style:family="table-row">
      <style:table-row-properties style:min-row-height="0.2687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Įprastasis" style:family="paragraph">
      <style:paragraph-properties fo:text-align="center" fo:margin-bottom="0in" fo:line-height="100%"/>
      <style:text-properties style:font-size-complex="12pt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10" style:parent-style-name="Įprastasis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/>
    </style:style>
    <style:style style:name="TableRow111" style:family="table-row">
      <style:table-row-properties style:min-row-height="0.2687in"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3" style:parent-style-name="Įprastasis" style:family="paragraph">
      <style:paragraph-properties fo:text-align="justify" fo:margin-bottom="0in" fo:line-height="100%"/>
    </style:style>
    <style:style style:name="T114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5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Row117" style:family="table-row">
      <style:table-row-properties style:min-row-height="0.268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4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5" style:parent-style-name="Įprastasis" style:family="paragraph">
      <style:text-properties style:font-name="Times New Roman" fo:font-size="12pt" style:font-size-asian="12pt" style:font-size-complex="12pt"/>
    </style:style>
    <style:style style:name="T136" style:parent-style-name="Numatytasispastraiposšriftas" style:family="text">
      <style:text-properties style:font-name="Times New Roman" fo:font-size="12pt" style:font-size-asian="12pt" style:font-size-complex="12pt"/>
    </style:style>
    <style:style style:name="T13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ableColumn139" style:family="table-column">
      <style:table-column-properties style:column-width="0.4687in" style:use-optimal-column-width="false"/>
    </style:style>
    <style:style style:name="TableColumn140" style:family="table-column">
      <style:table-column-properties style:column-width="2.2645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Column142" style:family="table-column">
      <style:table-column-properties style:column-width="1.2993in" style:use-optimal-column-width="false"/>
    </style:style>
    <style:style style:name="TableColumn143" style:family="table-column">
      <style:table-column-properties style:column-width="4.5284in" style:use-optimal-column-width="false"/>
    </style:style>
    <style:style style:name="Table138" style:family="table">
      <style:table-properties style:width="10.5298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1736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Įprastasis" style:family="paragraph">
      <style:paragraph-properties fo:margin-bottom="0in" fo:line-height="100%"/>
    </style:style>
    <style:style style:name="T16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Numatytasispastraiposšriftas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73" style:parent-style-name="Įprastasis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Įprastasis" style:family="paragraph">
      <style:paragraph-properties fo:text-align="justify" style:vertical-align="auto" fo:margin-bottom="0in" fo:line-height="100%"/>
      <style:text-properties fo:hyphenate="true"/>
    </style:style>
    <style:style style:name="T18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8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8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8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8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18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90" style:parent-style-name="Įprastasis" style:family="paragraph">
      <style:paragraph-properties fo:text-align="center" fo:line-height="10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text-align="center" fo:line-height="100%"/>
    </style:style>
    <style:style style:name="T19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Įprastasis" style:family="paragraph">
      <style:paragraph-properties style:text-autospace="none" fo:text-align="justify" fo:margin-bottom="0in" fo:line-height="100%"/>
    </style:style>
    <style:style style:name="T20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0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4" style:parent-style-name="Įprastasis" style:family="paragraph">
      <style:paragraph-properties fo:text-align="center" fo:line-height="10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center" fo:line-height="100%"/>
    </style:style>
    <style:style style:name="T207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Įprastasis" style:family="paragraph">
      <style:paragraph-properties style:text-autospace="none" fo:margin-bottom="0in" fo:line-height="100%"/>
    </style:style>
    <style:style style:name="T2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ableRow215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7" style:parent-style-name="Įprastasis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0" style:parent-style-name="Įprastasis" style:family="paragraph">
      <style:paragraph-properties fo:text-align="center" fo:line-height="100%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 fo:line-height="100%"/>
    </style:style>
    <style:style style:name="T223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224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style:text-autospace="none" fo:margin-bottom="0in" fo:line-height="100%"/>
    </style:style>
    <style:style style:name="T23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T23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/>
    </style:style>
    <style:style style:name="P233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4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5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6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7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8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39" style:parent-style-name="Įprastasis" style:family="paragraph">
      <style:paragraph-properties fo:text-align="justify" fo:margin-bottom="0in" fo:line-height="100%" fo:margin-right="-0.118in"/>
      <style:text-properties style:font-name="Times New Roman" style:font-name-asian="Times New Roman" fo:font-size="12pt" style:font-size-asian="12pt" style:font-size-complex="12pt"/>
    </style:style>
    <style:style style:name="P240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  <style:style style:name="P241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  <style:style style:name="P242" style:parent-style-name="Įprastasis" style:family="paragraph">
      <style:paragraph-properties fo:text-align="justify" fo:margin-bottom="0in" fo:line-height="100%" fo:margin-right="-0.1194in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VIETOS VEIKLOS GRUPĖS<text:s/></text:p>
      <text:p text:style-name="P2"><text:span text:style-name="T3">VIETOS PROJEKTŲ ATRANKOS KOMITETO 2022 M. BIRŽELIO 16 <text:s/>D.</text:span><text:span text:style-name="T4"><text:s/></text:span><text:span text:style-name="T5">POSĖDŽIO<text:s/></text:span></text:p>
      <text:p text:style-name="P6">PROTOKOLO NUTARIAMOJI DALIS</text:p>
      <text:p text:style-name="P7"/>
      <text:p text:style-name="P8"><text:span text:style-name="T9">2022 m. birželio 16 d.</text:span><text:span text:style-name="T10"><text:s/></text:span><text:span text:style-name="T11">Nr. PAK-15/KV-24/25</text:span></text:p>
      <text:p text:style-name="P12">Naujoji Akmenė<text:s/></text:p>
      <text:p text:style-name="P13"/>
      <text:p text:style-name="P14"><text:span text:style-name="T15">SVARSTYTA. Dėl vietos projektų, pateiktų pagal Akmenės rajono vietos veiklos grupės vietos plėtros strategijos „</text:span><text:span text:style-name="T16">Akmenės rajono vietos plėtros 2015-2023 metų strategija</text:span><text:span text:style-name="T17">“,<text:s/></text:span><text:span text:style-name="T18">VPS priemonės<text:s/></text:span><text:span text:style-name="T19">„Viešojo sektoriaus verslo kūrimas ir plėtra“ (kodas LEADER-19.2-SAVA-5)</text:span><text:span text:style-name="T20">,<text:s/></text:span><text:span text:style-name="T21">atrankos.</text:span></text:p>
      <text:p text:style-name="P22"><text:span text:style-name="T23">NUTARTA. Vadovaujantis<text:s/></text:span><text:span text:style-name="T24">Vietos projektų, įgyvendinamų bendruomenių inicijuotos vietos plėtros būdu, administravimo taisyklių, patvirtintų Lietuvos Respublikos žemės ūkio ministro 2016 m. rugsėjo 21 d. įsakymu Nr. 3D-544 „Dėl Vietos projektų,<text:s/></text:span><text:span text:style-name="T25">įgyvendinamų bendruomenių inicijuotos vietos plėtros būdu, administravimo taisyklių patvirtinimo“</text:span><text:span text:style-name="T26">, 4 priedo „Vietos plėtros strategijos vykdytojos sudaromo vietos projektų atrankos komiteto sudėties teisių ir pareigų, veiklos principų, sprendimų priėmimo t</text:span><text:span text:style-name="T27">varkos aprašas“</text:span><text:span text:style-name="T28"><text:s/></text:span><text:span text:style-name="T29">8 punktu bei a</text:span><text:span text:style-name="T30">tsižvelgiant į Akmenės rajono vietos veiklos grupės pateiktas vietos projektų vertinimo ataskaitas, priimti šiuos sprendimus: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1. Pritarti šiems vietos projektams ir rekomenduoti pradėti kitą vertinimo etapą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Vietos projekto paraiškos atpažinties (registracijos) kodas</text:p>
          </table:table-cell>
          <table:table-cell table:style-name="TableCell60">
            <text:p text:style-name="P61">Pareiškėjo pavadinimas / vardas, pavardė</text:p>
          </table:table-cell>
          <table:table-cell table:style-name="TableCell62">
            <text:p text:style-name="P63">Vietos projekto pavadinimas</text:p>
          </table:table-cell>
          <table:table-cell table:style-name="TableCell64">
            <text:p text:style-name="P65">Vietos projekto pridėtinė vertė (kokybė) balais</text:p>
          </table:table-cell>
          <table:table-cell table:style-name="TableCell66">
            <text:p text:style-name="P67">Prašoma paramos suma, Eur</text:p>
          </table:table-cell>
          <table:table-cell table:style-name="TableCell68">
            <text:p text:style-name="P69">Sprendimas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VPS I prioriteto</text:span><text:span text:style-name="T89"><text:s/></text:span><text:span text:style-name="T90">VPS priemonės „Viešojo sektoriaus verslo kūrimas ir plėtra“ (kodas LEADER-19.2-SAVA-5) Kvietimas Nr. 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.<text:s/></text:p>
          </table:table-cell>
          <table:table-cell table:style-name="TableCell94">
            <text:p text:style-name="P95">AKME-LEADER-6A-D-24-3-2022</text:p>
          </table:table-cell>
          <table:table-cell table:style-name="TableCell96">
            <text:p text:style-name="P97"/>
            <text:p text:style-name="P98"/>
            <text:p text:style-name="P99">Jojimo klubas „Delta“</text:p>
          </table:table-cell>
          <table:table-cell table:style-name="TableCell100">
            <text:p text:style-name="P101">Jojimo klubo „Delta“ finansinio savarankiškumo stiprinimas teikiant visuomenei naudingas<text:s/>paslaugas</text:p>
          </table:table-cell>
          <table:table-cell table:style-name="TableCell102">
            <text:p text:style-name="P103"/>
            <text:p text:style-name="P104">100</text:p>
          </table:table-cell>
          <table:table-cell table:style-name="TableCell105">
            <text:p text:style-name="P106"/>
            <text:p text:style-name="P107">84 683,05</text:p>
          </table:table-cell>
          <table:table-cell table:style-name="TableCell108">
            <text:p text:style-name="P109">Vietos projektui pritarta. Projektas tinkamas tolesniam tinkamumo skirti paramą vertinimui.</text:p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><text:span text:style-name="T114">VPS I prioriteto</text:span><text:span text:style-name="T115"><text:s/>VPS priemonės „Viešojo sektoriaus verslo kūrimas ir plėtra“ (kodas LEADER-19.2-SAVA-5) Kvietimas Nr. 25<text:s/></text:span><text:span text:style-name="T116">(EURI LĖŠ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AKME-EURI-6A-D-25-2-2022</text:p>
          </table:table-cell>
          <table:table-cell table:style-name="TableCell122">
            <text:p text:style-name="P123">Asociacija „Laisvalaikio iniciatyvos“</text:p>
          </table:table-cell>
          <table:table-cell table:style-name="TableCell124">
            <text:p text:style-name="P125">Asociacijos „Laisvalaikio iniciatyvos“ verslo kūrimas, stiprinant finansinį savarankiškumą</text:p>
          </table:table-cell>
          <table:table-cell table:style-name="TableCell126">
            <text:p text:style-name="P127"/>
            <text:p text:style-name="P128">100</text:p>
          </table:table-cell>
          <table:table-cell table:style-name="TableCell129">
            <text:p text:style-name="P130"/>
            <text:p text:style-name="P131">88 198,00</text:p>
          </table:table-cell>
          <table:table-cell table:style-name="TableCell132">
            <text:p text:style-name="P133">Vietos projektui pritarta. Projektas tinkamas tolesniam tinkamumo skirti paramą vertinimui.</text:p>
            <text:p text:style-name="P134"/>
          </table:table-cell>
        </table:table-row>
      </table:table>
      <text:p text:style-name="P135"/>
      <text:p text:style-name="Įprastasis"><text:span text:style-name="T136">3.<text:s/></text:span><text:span text:style-name="T137">Nepritarti šiems vietos projektams ir nerekomenduoti pradėti kito vertinimo etapo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Eil. Nr.</text:p>
          </table:table-cell>
          <table:table-cell table:style-name="TableCell147">
            <text:p text:style-name="P148">Vietos projekto paraiškos atpažinties (registracijos) kodas</text:p>
          </table:table-cell>
          <table:table-cell table:style-name="TableCell149">
            <text:p text:style-name="P150">Pareiškėjo pavadinimas / vardas, pavardė</text:p>
          </table:table-cell>
          <table:table-cell table:style-name="TableCell151">
            <text:p text:style-name="P152">Vietos projekto pavadinimas</text:p>
          </table:table-cell>
          <table:table-cell table:style-name="TableCell153">
            <text:p text:style-name="P154">Sprendimas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 table:number-columns-spanned="5">
            <text:p text:style-name="P168"><text:span text:style-name="T169">VPS I prioriteto</text:span><text:span text:style-name="T170"><text:s/>VPS priemonės „Viešojo sektoriaus verslo kūrimas ir plėtra“ (kodas LEADER-19.2-SAVA-5) Kvietimas Nr.24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AKME-LEADER-6A-D-24-2-2022</text:p>
          </table:table-cell>
          <table:table-cell table:style-name="TableCell176">
            <text:p text:style-name="P177">Asociacija „Ventukų bendruomenė“</text:p>
          </table:table-cell>
          <table:table-cell table:style-name="TableCell178">
            <text:p text:style-name="P179">Asociacijos „Ventukų bendruomenė“ verslo kūrimas</text:p>
          </table:table-cell>
          <table:table-cell table:style-name="TableCell180">
            <text:p text:style-name="P181"><text:span text:style-name="T182">Nepritarti vietos<text:s/></text:span><text:span text:style-name="T183">projektui ir pripažinti jį netinkamu vertinti t</text:span><text:span text:style-name="T184">o</text:span><text:span text:style-name="T185">liau, nes VPS priemonei įgyvendinti skirtame VPS biudžete vi</text:span><text:span text:style-name="T186">e</text:span><text:span text:style-name="T187">tos projektui neužtenka paramos lėšų.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<text:span text:style-name="T193">AKME-LEADER-6A-D-24-1-2022</text:span></text:p>
          </table:table-cell>
          <table:table-cell table:style-name="TableCell194">
            <text:p text:style-name="P195">VO „Gražuolė Venta“</text:p>
          </table:table-cell>
          <table:table-cell table:style-name="TableCell196">
            <text:p text:style-name="P197">VO „Gražuolė Venta“ verslo plėtra</text:p>
          </table:table-cell>
          <table:table-cell table:style-name="TableCell198">
            <text:p text:style-name="P199"><text:span text:style-name="T200">Nepritarti vietos<text:s/></text:span><text:span text:style-name="T201">projektui ir pripažinti jį netinkamu vertinti toliau, nes VPS priemonei įgyvendinti skirtame VPS biudžete vietos projektui neužtenka paramos lėšų.</text:span></text:p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<text:span text:style-name="T207">AKME-LEADER-6A-D-24-4-2022</text:span></text:p>
          </table:table-cell>
          <table:table-cell table:style-name="TableCell208">
            <text:p text:style-name="P209">VO „Akmenės bendruomenė“</text:p>
          </table:table-cell>
          <table:table-cell table:style-name="TableCell210">
            <text:p text:style-name="P211">Akmenės bendruomenės socialinio verslo kūrimas</text:p>
          </table:table-cell>
          <table:table-cell table:style-name="TableCell212">
            <text:p text:style-name="P213"><text:span text:style-name="T214">Nepritarti vietos projektui ir pripažinti jį netinkamu vertinti toliau, nes VPS priemonei įgyvendinti skirtame VPS biudžete vietos projektui neužtenka paramos lėšų.</text:span></text:p>
          </table:table-cell>
        </table:table-row>
        <table:table-row table:style-name="TableRow215">
          <table:table-cell table:style-name="TableCell216" table:number-columns-spanned="5">
            <text:p text:style-name="P217">VPS I prioriteto priemonė „Verslo kūrimas ir plėtra“ (kodas LEADER-19.2-SAVA-5) Kvietimas<text:s/>Nr. 25 (EURI LĖŠOS)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<text:s/></text:p>
          </table:table-cell>
          <table:table-cell table:style-name="TableCell221">
            <text:p text:style-name="P222"><text:span text:style-name="T223">AKME-EURI</text:span><text:span text:style-name="T224">-6A-D-25-1-2022</text:span></text:p>
          </table:table-cell>
          <table:table-cell table:style-name="TableCell225">
            <text:p text:style-name="P226">VO „Gražuolė Venta“</text:p>
          </table:table-cell>
          <table:table-cell table:style-name="TableCell227">
            <text:p text:style-name="P228">VO „Gražuolė Venta“ verslo plėtra</text:p>
          </table:table-cell>
          <table:table-cell table:style-name="TableCell229">
            <text:p text:style-name="P230"><text:span text:style-name="T231">Nepritarti vietos projektui ir pripažinti jį netinkamu vertinti toliau, nes VPS priemonei įgyvendinti skirtame VPS biudžete vietos projektui neužtenka</text:span><text:span text:style-name="T232"><text:s/>paramos lėšų.</text:span></text:p>
          </table:table-cell>
        </table:table-row>
      </table:table>
      <text:p text:style-name="P233"/>
      <text:p text:style-name="P234"/>
      <text:p text:style-name="P235"/>
      <text:p text:style-name="P236">Posėdžio pirmininkė<text:tab/><text:tab/><text:tab/><text:s text:c="104"/>Gražina Gauronskienė</text:p>
      <text:p text:style-name="P237"/>
      <text:p text:style-name="P238"/>
      <text:p text:style-name="P239"/>
      <text:p text:style-name="P240"/>
      <text:p text:style-name="P241">Posėdžio sekretorė<text:s/><text:tab/><text:tab/><text:tab/><text:tab/><text:tab/><text:tab/><text:tab/><text:s text:c="27"/>Roberta Mikienė</text:p>
      <text:p text:style-name="P24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Komentarotekstas" style:display-name="Komentaro tekstas" style:family="paragraph" style:parent-style-name="Įprastasis">
      <style:paragraph-properties fo:text-align="justify" style:vertical-align="auto" fo:margin-bottom="0in" fo:line-height="150%"/>
      <style:text-properties style:font-name="Times New Roman" style:font-name-asian="Times New Roman" fo:font-size="10pt" style:font-size-asian="10pt" style:font-size-complex="10pt" fo:hyphenate="tru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Puslapioišnašostekstas" style:display-name="Puslapio išnašos tekstas" style:family="paragraph" style:parent-style-name="Įprastasis">
      <style:paragraph-properties fo:text-align="justify" style:vertical-align="auto" fo:margin-bottom="0in" fo:line-height="100%"/>
      <style:text-properties style:font-name="Times New Roman" style:font-name-asian="Times New Roman" fo:font-size="10pt" style:font-size-asian="10pt" style:font-size-complex="10pt" fo:hyphenate="tru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Sąrašopastraipa" style:display-name="Sąrašo pastraipa" style:family="paragraph" style:parent-style-name="Įprastasis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1-05-24T07:39:00Z</meta:creation-date>
    <dc:date>2022-06-17T07:41:00Z</dc:date>
    <meta:template xlink:href="Normal" xlink:type="simple"/>
    <meta:editing-cycles>67</meta:editing-cycles>
    <meta:editing-duration>PT23220S</meta:editing-duration>
    <meta:document-statistic meta:page-count="3" meta:paragraph-count="7" meta:word-count="2532" meta:character-count="3969" meta:row-count="12" meta:non-whitespace-character-count="1444"/>
  </office:meta>
</office:document-meta>
</file>