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868in"/>
    </style:style>
    <style:style style:name="TableColumn6" style:family="table-column">
      <style:table-column-properties style:column-width="1.8541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Įprastasis" style:family="paragraph">
      <style:paragraph-properties fo:text-align="justify" style:vertical-align="auto" fo:margin-bottom="0in"/>
      <style:text-properties fo:hyphenate="true"/>
    </style:style>
    <style:style style:name="T106" style:parent-style-name="Numatytasispastraiposšriftas" style:family="text">
      <style:text-properties style:font-name="Times New Roman" style:font-name-asian="Times New Roman" fo:font-size="10pt" style:font-size-asian="10pt" style:font-size-complex="10pt"/>
    </style:style>
    <style:style style:name="T107" style:parent-style-name="Numatytasispastraiposšriftas" style:family="text">
      <style:text-properties style:font-name="Times New Roman" style:font-name-asian="Times New Roman" fo:font-size="10pt" style:font-size-asian="10pt" style:font-size-complex="10pt"/>
    </style:style>
    <style:style style:name="T108" style:parent-style-name="Numatytasispastraiposšriftas" style:family="text">
      <style:text-properties style:font-name="Times New Roman" style:font-name-asian="Times New Roman" fo:font-size="10pt" style:font-size-asian="10pt" style:font-size-complex="10pt"/>
    </style:style>
    <style:style style:name="P109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1" style:parent-style-name="Įprastasis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Informacinių darbinio pobūdžio susitikimų</text:p>
      <text:p text:style-name="P2">grafikas rengiant 2023 – 2027 metų vietos plėtros strategiją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il. Nr.</text:p>
          </table:table-cell>
          <table:table-cell table:style-name="TableCell12">
            <text:p text:style-name="P13"/>
          </table:table-cell>
          <table:table-cell table:style-name="TableCell14">
            <text:p text:style-name="P15">Vieta</text:p>
          </table:table-cell>
          <table:table-cell table:style-name="TableCell16">
            <text:p text:style-name="P17">Laikas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Išplėstinis Akmenės rajono VVG valdybos susirinkimas</text:p>
          </table:table-cell>
          <table:table-cell table:style-name="TableCell23">
            <text:p text:style-name="P24">V. Kudirkos g. 27, Akmenės rajono VVG būstinė, Naujoji Akmenė.</text:p>
          </table:table-cell>
          <table:table-cell table:style-name="TableCell25">
            <text:p text:style-name="P26">2023 m. lapkričio 29 d. 16 val.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Akmenės rajono socialinių paslaugų namai atstovai</text:p>
          </table:table-cell>
          <table:table-cell table:style-name="TableCell32">
            <text:p text:style-name="P33">Respublikos g. 28, Naujoji Akmenė, Akmenės rajono socialinių paslaugų namai</text:p>
          </table:table-cell>
          <table:table-cell table:style-name="TableCell34">
            <text:p text:style-name="P35">2023 m. sausio 10 d. 11 val.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Akmenės rajono vietos savivaldos vadovai ir atstovai</text:p>
          </table:table-cell>
          <table:table-cell table:style-name="TableCell41">
            <text:p text:style-name="P42">L. Petravičiaus a. 2, Naujoji Akmenė, Akmenės rajono savivaldybės, mažoji konferencijų salė.</text:p>
          </table:table-cell>
          <table:table-cell table:style-name="TableCell43">
            <text:p text:style-name="P44">2023 m. sausio 10 d. 13 val.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Akmenės seniūnijos gyventojai, seniūnijos (kultūros, socialiniai)<text:s/>darbuotojai, biudžetinių įstaigų, bendruomenių, jaunimo ir kitų NVO atstovai. </text:p>
          </table:table-cell>
          <table:table-cell table:style-name="TableCell50">
            <text:p text:style-name="P51">K. Kasakausko g. 17, Akmenės krašto muziejus, Akmenė</text:p>
          </table:table-cell>
          <table:table-cell table:style-name="TableCell52">
            <text:p text:style-name="P53">2023 m. sausio 10 d. 15.10 val.</text:p>
          </table:table-cell>
        </table:table-row>
        <table:table-row table:style-name="TableRow54">
          <table:table-cell table:style-name="TableCell55">
            <text:p text:style-name="P56">5.<text:s/></text:p>
          </table:table-cell>
          <table:table-cell table:style-name="TableCell57">
            <text:p text:style-name="P58">Papilės ir Ventos seniūnijų gyventojai, seniūnijos (kultūros, socialiniai) darbuotojai,<text:s/>biudžetinių įstaigų, bendruomenių, jaunimo ir kitų NVO atstovai. </text:p>
          </table:table-cell>
          <table:table-cell table:style-name="TableCell59">
            <text:p text:style-name="P60">Pavenčio g. 2, Daubiškiai, Daubiškių gyvenvietės bendruomenės namai, Akmenės raj.<text:s/></text:p>
          </table:table-cell>
          <table:table-cell table:style-name="TableCell61">
            <text:p text:style-name="P62">2023 m. sausio 10 d. 17.30 val.</text:p>
          </table:table-cell>
        </table:table-row>
        <table:table-row table:style-name="TableRow63">
          <table:table-cell table:style-name="TableCell64">
            <text:p text:style-name="P65">6.<text:s/></text:p>
          </table:table-cell>
          <table:table-cell table:style-name="TableCell66">
            <text:p text:style-name="P67">Susitikimas su Akmenės r. savivaldos ir biudžetinių įstaigų atstovais</text:p>
          </table:table-cell>
          <table:table-cell table:style-name="TableCell68">
            <text:p text:style-name="P69">V. Kudirkos g. 27, Akmenės rajono VVG būstinė, Naujoji Akmenė.</text:p>
          </table:table-cell>
          <table:table-cell table:style-name="TableCell70">
            <text:p text:style-name="P71">2023 m. sausio 19 d. <text:s/>12 val.</text:p>
          </table:table-cell>
        </table:table-row>
        <table:table-row table:style-name="TableRow72">
          <table:table-cell table:style-name="TableCell73">
            <text:p text:style-name="P74">7.<text:s/></text:p>
          </table:table-cell>
          <table:table-cell table:style-name="TableCell75">
            <text:p text:style-name="P76">Kruopių seniūnijos gyventojai, verslininkai, seniūnijos (kultūros, socialiniai) darbuotojai, biudžetinių įstaigų, bendruomenių, jaunimo ir kitų NVO,<text:s/>atstovai. </text:p>
          </table:table-cell>
          <table:table-cell table:style-name="TableCell77">
            <text:p text:style-name="P78">Vytauto Didžiojo g. 4, Kruopių seniūnijos salė, Kruopių mstl., Akmenės raj.</text:p>
          </table:table-cell>
          <table:table-cell table:style-name="TableCell79">
            <text:p text:style-name="P80">2023 m. sausio 19 d. 17.30 val.<text:s/></text:p>
          </table:table-cell>
        </table:table-row>
        <table:table-row table:style-name="TableRow81">
          <table:table-cell table:style-name="TableCell82">
            <text:p text:style-name="P83">8.<text:s/></text:p>
          </table:table-cell>
          <table:table-cell table:style-name="TableCell84">
            <text:p text:style-name="P85">Naujosios Akmenės kaimiškosios seniūnijos gyventojai, seniūnijos (kultūros, socialiniai) darbuotojai, biudžetinių įstaigų,<text:s/>bendruomenių, jaunimo ir kitų NVO atstovai. </text:p>
          </table:table-cell>
          <table:table-cell table:style-name="TableCell86">
            <text:p text:style-name="P87">V. Kudirkos g. 27, Akmenės rajono VVG būstinė, Naujoji Akmenė.</text:p>
          </table:table-cell>
          <table:table-cell table:style-name="TableCell88">
            <text:p text:style-name="P89">2023 m. sausio 19 d. 15 val.</text:p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>Verslininkų asociacija ir kiti verslininkai</text:p>
          </table:table-cell>
          <table:table-cell table:style-name="TableCell95">
            <text:p text:style-name="P96">V. Kudirkos g. 27, Akmenės rajono VVG būstinė, Naujoji Akmenė.</text:p>
          </table:table-cell>
          <table:table-cell table:style-name="TableCell97">
            <text:p text:style-name="P98">2023 m.<text:s/>sausio 19 d. 15 val.</text:p>
          </table:table-cell>
        </table:table-row>
        <table:table-row table:style-name="TableRow99">
          <table:table-cell table:style-name="TableCell100">
            <text:p text:style-name="P101">10.<text:s/></text:p>
          </table:table-cell>
          <table:table-cell table:style-name="TableCell102">
            <text:p text:style-name="P103">Ventos seniūnijos seniūnė, Akmenės rajono sporto centro direktorius, Kamanų rezervato atstovas, VŠĮ „Akmenės karjerai“ direktorius Justas Teišerskis.<text:s/></text:p>
          </table:table-cell>
          <table:table-cell table:style-name="TableCell104">
            <text:p text:style-name="P105"><text:span text:style-name="T106">Nuotoliniu būdu per Microsoft Teams pr</text:span><text:span text:style-name="T107">o</text:span><text:span text:style-name="T108">gramą.</text:span></text:p>
            <text:p text:style-name="P109"/>
          </table:table-cell>
          <table:table-cell table:style-name="TableCell110">
            <text:p text:style-name="P111">2023 m. vasario 14 d. 12.30 val.</text:p>
          </table:table-cell>
        </table:table-row>
        <table:table-row table:style-name="TableRow112">
          <table:table-cell table:style-name="TableCell113">
            <text:p text:style-name="P114">11.</text:p>
          </table:table-cell>
          <table:table-cell table:style-name="TableCell115">
            <text:p text:style-name="P116">Akmenės rajono vietos savivaldos vadovai ir atstovai</text:p>
          </table:table-cell>
          <table:table-cell table:style-name="TableCell117">
            <text:p text:style-name="P118">L. Petravičiaus a. 2, Naujoji Akmenė, Akmenės rajono savivaldybės, mažoji konferencijų salė.</text:p>
          </table:table-cell>
          <table:table-cell table:style-name="TableCell119">
            <text:p text:style-name="P120">2023 m. vasario 21 d. 10 val.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3-05-03T13:37:00Z</meta:creation-date>
    <dc:date>2023-05-03T13:37:00Z</dc:date>
    <meta:template xlink:href="Normal" xlink:type="simple"/>
    <meta:editing-cycles>2</meta:editing-cycles>
    <meta:editing-duration>PT0S</meta:editing-duration>
    <meta:document-statistic meta:page-count="1" meta:paragraph-count="4" meta:word-count="1524" meta:character-count="2389" meta:row-count="7" meta:non-whitespace-character-count="869"/>
  </office:meta>
</office:document-meta>
</file>