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keep-with-next="always" fo:text-align="center" fo:margin-bottom="0in" fo:line-height="100%"/>
    </style:style>
    <style:style style:name="T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Įprastasis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50%"/>
    </style:style>
    <style:style style:name="T1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Įprastasis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Įprastasis" style:family="paragraph">
      <style:paragraph-properties style:text-autospace="none" fo:text-align="justify" fo:margin-bottom="0in" fo:line-height="150%" fo:margin-left="0.0041in" fo:text-indent="0.2916in">
        <style:tab-stops/>
      </style:paragraph-properties>
    </style:style>
    <style:style style:name="T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style:text-autospace="none" fo:text-align="justify" fo:margin-bottom="0in" fo:line-height="150%" fo:margin-left="0.0041in" fo:text-indent="0.2916in">
        <style:tab-stops/>
      </style:paragraph-properties>
    </style:style>
    <style:style style:name="T2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language-asian="lt" style:country-asian="LT"/>
    </style:style>
    <style:style style:name="P41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55" style:family="table-column">
      <style:table-column-properties style:column-width="0.4687in" style:use-optimal-column-width="false"/>
    </style:style>
    <style:style style:name="TableColumn56" style:family="table-column">
      <style:table-column-properties style:column-width="2.1861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2.6583in" style:use-optimal-column-width="false"/>
    </style:style>
    <style:style style:name="Table54" style:family="table">
      <style:table-properties style:width="10.5298in" fo:margin-left="0in" table:align="left"/>
    </style:style>
    <style:style style:name="TableRow62" style:family="table-row">
      <style:table-row-properties style:min-row-height="1.3708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25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4" style:parent-style-name="Įprastasis" style:family="paragraph">
      <style:paragraph-properties fo:text-align="justify" fo:margin-bottom="0in" fo:line-height="100%"/>
    </style:style>
    <style:style style:name="T9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687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6" style:parent-style-name="Įprastasis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TableRow117" style:family="table-row">
      <style:table-row-properties style:min-row-height="0.268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3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4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5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6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7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8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39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40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141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  <style:style style:name="P142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  <style:style style:name="P143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VIETOS VEIKLOS GRUPĖS<text:s/></text:p>
      <text:p text:style-name="P2"><text:span text:style-name="T3">VIETOS PROJEKTŲ AT</text:span><text:span text:style-name="T4">RANKOS KOMITETO 2023 M. GEGUŽĖS 29<text:s/></text:span><text:span text:style-name="T5">D.</text:span><text:span text:style-name="T6"><text:s/></text:span><text:span text:style-name="T7">POSĖDŽIO<text:s/></text:span></text:p>
      <text:p text:style-name="P8">PROTOKOLO NUTARIAMOJI DALIS</text:p>
      <text:p text:style-name="P9"/>
      <text:p text:style-name="P10"><text:span text:style-name="T11">2023 m. gegužės 29</text:span><text:span text:style-name="T12"><text:s/>d.</text:span><text:span text:style-name="T13"><text:s/></text:span><text:span text:style-name="T14">Nr. PAK-18/KV-28</text:span></text:p>
      <text:p text:style-name="P15">Naujoji Akmenė<text:s/></text:p>
      <text:p text:style-name="P16"/>
      <text:p text:style-name="P17"><text:span text:style-name="T18">SVARSTYTA. Dėl<text:s/></text:span><text:span text:style-name="T19">vietos projektų, pateiktų pagal Akmenės rajono vietos veiklos grupės vietos plėtros strategijos „</text:span><text:span text:style-name="T20">Akmenės rajono vietos plėtros 2015-2023 metų strategija</text:span><text:span text:style-name="T21">“, VPS priemonės <text:s/></text:span><text:span text:style-name="T22">„Kaimo gyventojų švietimas</text:span><text:span text:style-name="T23">“ (kodas<text:s/></text:span><text:span text:style-name="T24">LEADER-19.2-SAVA-8</text:span><text:span text:style-name="T25">)</text:span><text:span text:style-name="T26">,<text:s/></text:span><text:span text:style-name="T27">atrankos.</text:span></text:p>
      <text:p text:style-name="P28"><text:span text:style-name="T29">NUTARTA.<text:s/></text:span><text:span text:style-name="T30">Vadovaujantis<text:s/></text:span><text:span text:style-name="T31">Vietos projektų, įgyvendinamų bendruomenių inicijuotos vietos plėtros būdu, administravimo taisyklių, patvirtintų Lietuvos Respublikos žemės ūkio ministro 2016 m. rugsėjo 21 d. įsakymu Nr. 3D-544 „Dėl Vietos projektų, įgyvendinamų bendruomeni</text:span><text:span text:style-name="T32">ų inicijuotos vietos plėtros būdu, administravimo taisyklių patvirtinimo“</text:span><text:span text:style-name="T33">, 4 priedo „Vietos plėtros strategijos vykdytojos sudaromo vietos projektų atrankos komiteto sudėties teisių ir pareigų, veiklos principų, sprendimų priėmimo tvarkos aprašas“</text:span><text:span text:style-name="T34"><text:s/></text:span><text:span text:style-name="T35">8 punktu</text:span><text:span text:style-name="T36"><text:s/>bei a</text:span><text:span text:style-name="T37">tsižvelgiant į Akmenės rajono vietos veiklos grupės pateiktas vietos projektų vertinimo ataskaitas, priimti šiuos sprendimus: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1. Pritarti šiems vietos projektams ir rekomenduoti pradėti kitą vertinimo etapą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Vietos projekto<text:s/>paraiškos atpažinties (registracijos) kodas</text:p>
          </table:table-cell>
          <table:table-cell table:style-name="TableCell67">
            <text:p text:style-name="P68">Pareiškėjo pavadinimas / vardas, pavardė</text:p>
          </table:table-cell>
          <table:table-cell table:style-name="TableCell69">
            <text:p text:style-name="P70">Vietos projekto pavadinimas</text:p>
          </table:table-cell>
          <table:table-cell table:style-name="TableCell71">
            <text:p text:style-name="P72">Vietos projekto pridėtinė vertė (kokybė) balais</text:p>
          </table:table-cell>
          <table:table-cell table:style-name="TableCell73">
            <text:p text:style-name="P74">Prašoma paramos suma, Eur</text:p>
          </table:table-cell>
          <table:table-cell table:style-name="TableCell75">
            <text:p text:style-name="P76">Sprendima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VPS II prioriteto priemonės</text:span><text:span text:style-name="T96"><text:s/></text:span><text:span text:style-name="T97">„Kaimo gyventojų švietimas“ (kodas LEADER-19.2-SAVA-8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text:s/></text:p>
          </table:table-cell>
          <table:table-cell table:style-name="TableCell102">
            <text:p text:style-name="P103"><text:span text:style-name="T104">AKME-LEADER-1c-V-28</text:span><text:span text:style-name="T105">-1-2023</text:span></text:p>
          </table:table-cell>
          <table:table-cell table:style-name="TableCell106">
            <text:p text:style-name="P107">VO „Akmenės jaunimas“</text:p>
          </table:table-cell>
          <table:table-cell table:style-name="TableCell108">
            <text:p text:style-name="P109">Gamtos dovanos – geros sveikatos palaikymui</text:p>
          </table:table-cell>
          <table:table-cell table:style-name="TableCell110">
            <text:p text:style-name="P111">65</text:p>
          </table:table-cell>
          <table:table-cell table:style-name="TableCell112">
            <text:p text:style-name="P113">4199,00</text:p>
          </table:table-cell>
          <table:table-cell table:style-name="TableCell114">
            <text:p text:style-name="P115">Vietos projektui pritarta. Projektas tinkamas tolesniam tinkamumo skirti paramą vertinimui.</text:p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KME-LEADER-1c-V-28-1-2023</text:p>
          </table:table-cell>
          <table:table-cell table:style-name="TableCell122">
            <text:p text:style-name="P123">Papilės miestelio bendruomenė</text:p>
          </table:table-cell>
          <table:table-cell table:style-name="TableCell124">
            <text:p text:style-name="P125">Socialinės bendrystės ir socialinių bendravimo įgūdžių skatinimas įvairių amžiaus žmonių grupėse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4199,00</text:p>
          </table:table-cell>
          <table:table-cell table:style-name="TableCell130">
            <text:p text:style-name="P131">Vietos projektui pritarta. Projektas tinkamas tolesniam tinkamumo skirti paramą vertinimui.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Posėdžio pirmininkė<text:tab/><text:tab/><text:tab/><text:s text:c="72"/><text:s text:c="24"/>Gražina Gauronskienė</text:p>
      <text:p text:style-name="P138"/>
      <text:p text:style-name="P139"/>
      <text:p text:style-name="P140"/>
      <text:p text:style-name="P141"/>
      <text:p text:style-name="P142">Posėdžio sekretorė<text:s/><text:tab/><text:tab/><text:tab/><text:tab/><text:tab/><text:tab/><text:tab/><text:s text:c="19"/>Roberta Grunskytė</text:p>
      <text:p text:style-name="P14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Komentarotekstas" style:display-name="Komentaro tekstas" style:family="paragraph" style:parent-style-name="Įprastasis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 fo:hyphenate="tru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Puslapioišnašostekstas" style:display-name="Puslapio išnašos tekstas" style:family="paragraph" style:parent-style-name="Įprastasis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1-05-24T07:39:00Z</meta:creation-date>
    <dc:date>2023-06-01T08:16:00Z</dc:date>
    <meta:template xlink:href="Normal" xlink:type="simple"/>
    <meta:editing-cycles>14</meta:editing-cycles>
    <meta:editing-duration>PT8100S</meta:editing-duration>
    <meta:document-statistic meta:page-count="2" meta:paragraph-count="4" meta:word-count="1385" meta:character-count="2172" meta:row-count="6" meta:non-whitespace-character-count="791"/>
  </office:meta>
</office:document-meta>
</file>